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433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88" calcext:value-type="float">
            <text:p>8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383" calcext:value-type="float">
            <text:p>383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8:090302:970</text:p>
          </table:table-cell>
          <table:table-cell table:style-name="ce15" office:value-type="float" office:value="16562.07" calcext:value-type="float">
            <text:p>16 562,0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8:040302:532</text:p>
          </table:table-cell>
          <table:table-cell table:style-name="ce15" office:value-type="float" office:value="122439.8" calcext:value-type="float">
            <text:p>122 439,8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040902:438</text:p>
          </table:table-cell>
          <table:table-cell table:style-name="ce15" office:value-type="float" office:value="162209.32" calcext:value-type="float">
            <text:p>162 209,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010401:195</text:p>
          </table:table-cell>
          <table:table-cell table:style-name="ce15" office:value-type="float" office:value="11637.09" calcext:value-type="float">
            <text:p>11 637,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8:090302:974</text:p>
          </table:table-cell>
          <table:table-cell table:style-name="ce15" office:value-type="float" office:value="106371.79" calcext:value-type="float">
            <text:p>106 371,7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150604:154</text:p>
          </table:table-cell>
          <table:table-cell table:style-name="ce15" office:value-type="float" office:value="97194" calcext:value-type="float">
            <text:p>97 194,0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150604:151</text:p>
          </table:table-cell>
          <table:table-cell table:style-name="ce15" office:value-type="float" office:value="97194" calcext:value-type="float">
            <text:p>97 194,0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150604:153</text:p>
          </table:table-cell>
          <table:table-cell table:style-name="ce15" office:value-type="float" office:value="97194" calcext:value-type="float">
            <text:p>97 194,0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0:070201:336</text:p>
          </table:table-cell>
          <table:table-cell table:style-name="ce15" office:value-type="float" office:value="65908.44" calcext:value-type="float">
            <text:p>65 908,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8:090302:971</text:p>
          </table:table-cell>
          <table:table-cell table:style-name="ce15" office:value-type="float" office:value="235517.46" calcext:value-type="float">
            <text:p>235 517,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8:110202:1035</text:p>
          </table:table-cell>
          <table:table-cell table:style-name="ce15" office:value-type="float" office:value="67306.74" calcext:value-type="float">
            <text:p>67 306,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60203:455</text:p>
          </table:table-cell>
          <table:table-cell table:style-name="ce15" office:value-type="float" office:value="149525.99" calcext:value-type="float">
            <text:p>149 525,9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0:000000:257</text:p>
          </table:table-cell>
          <table:table-cell table:style-name="ce15" office:value-type="float" office:value="22835571.42" calcext:value-type="float">
            <text:p>22 835 571,4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010202:2449</text:p>
          </table:table-cell>
          <table:table-cell table:style-name="ce15" office:value-type="float" office:value="77237.25" calcext:value-type="float">
            <text:p>77 237,2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0:100201:282</text:p>
          </table:table-cell>
          <table:table-cell table:style-name="ce15" office:value-type="float" office:value="24336.14" calcext:value-type="float">
            <text:p>24 336,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0:010302:346</text:p>
          </table:table-cell>
          <table:table-cell table:style-name="ce15" office:value-type="float" office:value="370305.99" calcext:value-type="float">
            <text:p>370 305,9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8:090302:975</text:p>
          </table:table-cell>
          <table:table-cell table:style-name="ce15" office:value-type="float" office:value="100760.79" calcext:value-type="float">
            <text:p>100 760,7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150604:152</text:p>
          </table:table-cell>
          <table:table-cell table:style-name="ce15" office:value-type="float" office:value="97194" calcext:value-type="float">
            <text:p>97 194,0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150604:155</text:p>
          </table:table-cell>
          <table:table-cell table:style-name="ce15" office:value-type="float" office:value="97194" calcext:value-type="float">
            <text:p>97 194,0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010202:1566</text:p>
          </table:table-cell>
          <table:table-cell table:style-name="ce15" office:value-type="float" office:value="137631.2" calcext:value-type="float">
            <text:p>137 631,2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6:070502:249</text:p>
          </table:table-cell>
          <table:table-cell table:style-name="ce15" office:value-type="float" office:value="403371.73" calcext:value-type="float">
            <text:p>403 371,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8:000000:29</text:p>
          </table:table-cell>
          <table:table-cell table:style-name="ce15" office:value-type="float" office:value="24399793.57" calcext:value-type="float">
            <text:p>24 399 793,5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2:210501:170</text:p>
          </table:table-cell>
          <table:table-cell table:style-name="ce15" office:value-type="float" office:value="78781.8" calcext:value-type="float">
            <text:p>78 781,8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2:210901:361</text:p>
          </table:table-cell>
          <table:table-cell table:style-name="ce15" office:value-type="float" office:value="30341.44" calcext:value-type="float">
            <text:p>30 341,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8:000000:81</text:p>
          </table:table-cell>
          <table:table-cell table:style-name="ce15" office:value-type="float" office:value="5211074.29" calcext:value-type="float">
            <text:p>5 211 074,2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6:000000:221</text:p>
          </table:table-cell>
          <table:table-cell table:style-name="ce15" office:value-type="float" office:value="9447083.3" calcext:value-type="float">
            <text:p>9 447 083,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1:110104:256</text:p>
          </table:table-cell>
          <table:table-cell table:style-name="ce15" office:value-type="float" office:value="184479.56" calcext:value-type="float">
            <text:p>184 479,5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1:020201:236</text:p>
          </table:table-cell>
          <table:table-cell table:style-name="ce15" office:value-type="float" office:value="674975.22" calcext:value-type="float">
            <text:p>674 975,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30771:4653</text:p>
          </table:table-cell>
          <table:table-cell table:style-name="ce15" office:value-type="float" office:value="55238.95" calcext:value-type="float">
            <text:p>55 238,9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30165:25</text:p>
          </table:table-cell>
          <table:table-cell table:style-name="ce15" office:value-type="float" office:value="1171765.02" calcext:value-type="float">
            <text:p>1 171 765,0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8:120301:3723</text:p>
          </table:table-cell>
          <table:table-cell table:style-name="ce15" office:value-type="float" office:value="100808.58" calcext:value-type="float">
            <text:p>100 808,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32029:160</text:p>
          </table:table-cell>
          <table:table-cell table:style-name="ce15" office:value-type="float" office:value="226375.53" calcext:value-type="float">
            <text:p>226 375,5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050403:582</text:p>
          </table:table-cell>
          <table:table-cell table:style-name="ce15" office:value-type="float" office:value="208109.13" calcext:value-type="float">
            <text:p>208 109,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30028:200</text:p>
          </table:table-cell>
          <table:table-cell table:style-name="ce15" office:value-type="float" office:value="1532093.46" calcext:value-type="float">
            <text:p>1 532 093,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40892:3</text:p>
          </table:table-cell>
          <table:table-cell table:style-name="ce15" office:value-type="float" office:value="48163.37" calcext:value-type="float">
            <text:p>48 163,3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8:120301:3734</text:p>
          </table:table-cell>
          <table:table-cell table:style-name="ce15" office:value-type="float" office:value="100808.58" calcext:value-type="float">
            <text:p>100 808,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41107:211</text:p>
          </table:table-cell>
          <table:table-cell table:style-name="ce15" office:value-type="float" office:value="26318.47" calcext:value-type="float">
            <text:p>26 318,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32003:132</text:p>
          </table:table-cell>
          <table:table-cell table:style-name="ce15" office:value-type="float" office:value="469947.45" calcext:value-type="float">
            <text:p>469 947,4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40086:198</text:p>
          </table:table-cell>
          <table:table-cell table:style-name="ce15" office:value-type="float" office:value="840812.96" calcext:value-type="float">
            <text:p>840 812,9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30165:69</text:p>
          </table:table-cell>
          <table:table-cell table:style-name="ce15" office:value-type="float" office:value="1098818.45" calcext:value-type="float">
            <text:p>1 098 818,4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40083:2350</text:p>
          </table:table-cell>
          <table:table-cell table:style-name="ce15" office:value-type="float" office:value="8640.9" calcext:value-type="float">
            <text:p>8 640,9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050703:5548</text:p>
          </table:table-cell>
          <table:table-cell table:style-name="ce15" office:value-type="float" office:value="123323.8" calcext:value-type="float">
            <text:p>123 323,8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20021:198</text:p>
          </table:table-cell>
          <table:table-cell table:style-name="ce15" office:value-type="float" office:value="149993.59" calcext:value-type="float">
            <text:p>149 993,5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20807:38</text:p>
          </table:table-cell>
          <table:table-cell table:style-name="ce15" office:value-type="float" office:value="782209.83" calcext:value-type="float">
            <text:p>782 209,8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1:120102:67</text:p>
          </table:table-cell>
          <table:table-cell table:style-name="ce15" office:value-type="float" office:value="96435.49" calcext:value-type="float">
            <text:p>96 435,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0:020406:43</text:p>
          </table:table-cell>
          <table:table-cell table:style-name="ce15" office:value-type="float" office:value="105911.67" calcext:value-type="float">
            <text:p>105 911,6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32132:129</text:p>
          </table:table-cell>
          <table:table-cell table:style-name="ce15" office:value-type="float" office:value="139567.75" calcext:value-type="float">
            <text:p>139 567,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050102:333</text:p>
          </table:table-cell>
          <table:table-cell table:style-name="ce15" office:value-type="float" office:value="297429.48" calcext:value-type="float">
            <text:p>297 429,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30165:1</text:p>
          </table:table-cell>
          <table:table-cell table:style-name="ce15" office:value-type="float" office:value="2630678.03" calcext:value-type="float">
            <text:p>2 630 678,0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050409:763</text:p>
          </table:table-cell>
          <table:table-cell table:style-name="ce15" office:value-type="float" office:value="167319.74" calcext:value-type="float">
            <text:p>167 319,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9:050403:583</text:p>
          </table:table-cell>
          <table:table-cell table:style-name="ce15" office:value-type="float" office:value="208109.13" calcext:value-type="float">
            <text:p>208 109,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8:120107:1061</text:p>
          </table:table-cell>
          <table:table-cell table:style-name="ce15" office:value-type="float" office:value="100808.58" calcext:value-type="float">
            <text:p>100 808,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150602:212</text:p>
          </table:table-cell>
          <table:table-cell table:style-name="ce15" office:value-type="float" office:value="271076.8" calcext:value-type="float">
            <text:p>271 076,8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22021:177</text:p>
          </table:table-cell>
          <table:table-cell table:style-name="ce15" office:value-type="float" office:value="501075.94" calcext:value-type="float">
            <text:p>501 075,9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8:120301:3786</text:p>
          </table:table-cell>
          <table:table-cell table:style-name="ce15" office:value-type="float" office:value="134447.04" calcext:value-type="float">
            <text:p>134 447,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050703:5547</text:p>
          </table:table-cell>
          <table:table-cell table:style-name="ce15" office:value-type="float" office:value="267739.47" calcext:value-type="float">
            <text:p>267 739,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060102:965</text:p>
          </table:table-cell>
          <table:table-cell table:style-name="ce15" office:value-type="float" office:value="302999.54" calcext:value-type="float">
            <text:p>302 999,5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2:060103:2206</text:p>
          </table:table-cell>
          <table:table-cell table:style-name="ce15" office:value-type="float" office:value="162340.75" calcext:value-type="float">
            <text:p>162 340,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2:090202:2344</text:p>
          </table:table-cell>
          <table:table-cell table:style-name="ce15" office:value-type="float" office:value="191636.74" calcext:value-type="float">
            <text:p>191 636,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5:180104:12</text:p>
          </table:table-cell>
          <table:table-cell table:style-name="ce15" office:value-type="float" office:value="32955.41" calcext:value-type="float">
            <text:p>32 955,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110101:10818</text:p>
          </table:table-cell>
          <table:table-cell table:style-name="ce15" office:value-type="float" office:value="106082.61" calcext:value-type="float">
            <text:p>106 082,6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2:070103:400</text:p>
          </table:table-cell>
          <table:table-cell table:style-name="ce15" office:value-type="float" office:value="203598.1" calcext:value-type="float">
            <text:p>203 598,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4:010105:9894</text:p>
          </table:table-cell>
          <table:table-cell table:style-name="ce15" office:value-type="float" office:value="259239.7" calcext:value-type="float">
            <text:p>259 239,7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1:150413:882</text:p>
          </table:table-cell>
          <table:table-cell table:style-name="ce15" office:value-type="float" office:value="197487.63" calcext:value-type="float">
            <text:p>197 487,6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2:070103:401</text:p>
          </table:table-cell>
          <table:table-cell table:style-name="ce15" office:value-type="float" office:value="247890.62" calcext:value-type="float">
            <text:p>247 890,6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4:160102:1191</text:p>
          </table:table-cell>
          <table:table-cell table:style-name="ce15" office:value-type="float" office:value="190630.36" calcext:value-type="float">
            <text:p>190 630,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4:010104:9086</text:p>
          </table:table-cell>
          <table:table-cell table:style-name="ce15" office:value-type="float" office:value="190522.71" calcext:value-type="float">
            <text:p>190 522,7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6:100433:21</text:p>
          </table:table-cell>
          <table:table-cell table:style-name="ce15" office:value-type="float" office:value="169762.05" calcext:value-type="float">
            <text:p>169 762,0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6:110101:1046</text:p>
          </table:table-cell>
          <table:table-cell table:style-name="ce15" office:value-type="float" office:value="128725.18" calcext:value-type="float">
            <text:p>128 725,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020102:9187</text:p>
          </table:table-cell>
          <table:table-cell table:style-name="ce15" office:value-type="float" office:value="210336.8" calcext:value-type="float">
            <text:p>210 336,8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4:160102:1192</text:p>
          </table:table-cell>
          <table:table-cell table:style-name="ce15" office:value-type="float" office:value="277348.03" calcext:value-type="float">
            <text:p>277 348,0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4:160102:1193</text:p>
          </table:table-cell>
          <table:table-cell table:style-name="ce15" office:value-type="float" office:value="181060.75" calcext:value-type="float">
            <text:p>181 060,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4:030102:9148</text:p>
          </table:table-cell>
          <table:table-cell table:style-name="ce15" office:value-type="float" office:value="6439.02" calcext:value-type="float">
            <text:p>6 439,0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4:010104:9087</text:p>
          </table:table-cell>
          <table:table-cell table:style-name="ce15" office:value-type="float" office:value="206146.59" calcext:value-type="float">
            <text:p>206 146,5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2:110101:1489</text:p>
          </table:table-cell>
          <table:table-cell table:style-name="ce15" office:value-type="float" office:value="112284.22" calcext:value-type="float">
            <text:p>112 284,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2:160201:331</text:p>
          </table:table-cell>
          <table:table-cell table:style-name="ce15" office:value-type="float" office:value="195484.31" calcext:value-type="float">
            <text:p>195 484,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2:120101:1894</text:p>
          </table:table-cell>
          <table:table-cell table:style-name="ce15" office:value-type="float" office:value="196140.71" calcext:value-type="float">
            <text:p>196 140,7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7:251001:588</text:p>
          </table:table-cell>
          <table:table-cell table:style-name="ce15" office:value-type="float" office:value="148751" calcext:value-type="float">
            <text:p>148 751,0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2:060103:2205</text:p>
          </table:table-cell>
          <table:table-cell table:style-name="ce15" office:value-type="float" office:value="109144.35" calcext:value-type="float">
            <text:p>109 144,3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5:160101:859</text:p>
          </table:table-cell>
          <table:table-cell table:style-name="ce15" office:value-type="float" office:value="147734.12" calcext:value-type="float">
            <text:p>147 734,1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4:020102:9186</text:p>
          </table:table-cell>
          <table:table-cell table:style-name="ce15" office:value-type="float" office:value="229491.82" calcext:value-type="float">
            <text:p>229 491,8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32117:259</text:p>
          </table:table-cell>
          <table:table-cell table:style-name="ce15" office:value-type="float" office:value="298743.83" calcext:value-type="float">
            <text:p>298 743,8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6:070502:62</text:p>
          </table:table-cell>
          <table:table-cell table:style-name="ce15" office:value-type="float" office:value="174740.04" calcext:value-type="float">
            <text:p>174 740,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3:120702:509</text:p>
          </table:table-cell>
          <table:table-cell table:style-name="ce15" office:value-type="float" office:value="364936.47" calcext:value-type="float">
            <text:p>364 936,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10370:16</text:p>
          </table:table-cell>
          <table:table-cell table:style-name="ce15" office:value-type="float" office:value="6629696.75" calcext:value-type="float">
            <text:p>6 629 696,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1:080301:561</text:p>
          </table:table-cell>
          <table:table-cell table:style-name="ce15" office:value-type="float" office:value="114424.55" calcext:value-type="float">
            <text:p>114 424,5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1:080301:563</text:p>
          </table:table-cell>
          <table:table-cell table:style-name="ce15" office:value-type="float" office:value="106311.58" calcext:value-type="float">
            <text:p>106 311,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1:080301:38</text:p>
          </table:table-cell>
          <table:table-cell table:style-name="ce15" office:value-type="float" office:value="124823.84" calcext:value-type="float">
            <text:p>124 823,8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8.09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90101:165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90504:6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90303:158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2:030901: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5:200101:99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0:060702:3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2:042040:14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2:022010: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2:020599: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2:030771:43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10066:2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10352:3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21027:1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30288:2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30067: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10066:2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00000:800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00000:892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00000:18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10352: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10398:95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10066:2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0:110303:12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30221:12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20172:20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32086:2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32092:11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40754: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0:110310:96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40885: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050409:76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20019: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41281: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20193: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20060:38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10352:3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10352:5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10066: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30054:32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10352:1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050102: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100402:286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10066:2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100401:66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30643:7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20060:38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00000:79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00000:865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20292:40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10352: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40281: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21127: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0:110308:6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060102:96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20873:11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40083:4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11001:1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32095:76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32029:3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22052:4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30054:322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10352:6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10352:1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40086: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20060:15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20008: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20038:26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20060:38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10766:2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10563: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9:050409:78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32051: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1:160101:280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30682:1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32107: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9:050409:77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9:050409:77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9:050409:76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9:100405:13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40892: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1:120101:9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00000:78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10352: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30387:20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20060:38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1:000000:5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4:010104:1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1:150303:1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1:150404:7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1:150236: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1:150424:1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1:150420:18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1:150103: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1:150301:38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1:150420:2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1:150103: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1:160102:100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2:060104:136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1:150301:4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1:150236:1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1:150103:3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3:100106:3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2:090501:9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1:150103:5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1:150103:29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1:150103: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1:150103:5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5:110106:4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1:150424:16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1:150103: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1:150301:27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1:150103: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1:150220:11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1:160102:128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1:150103:295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2:160201:1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1:150103:293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4:010104:908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4:020103:94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1:150302:46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1:150220:2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1:150103:293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6:100645: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2:210101:9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4:040102:934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1:150103:29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1:150103:293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1:150103:296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1:150103:298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1:160102:2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1:150103:295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1:150103:293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1:150103:5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1:160102:128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1:150103: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1:150103:29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4:010101:851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2:090202:2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1:150420:8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1:150236:12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1:150103:6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1:150301:272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1:150103: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1:150424: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1:150103:4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1:150103: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1:150236:7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1:150301:39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1:150103:29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1:150220:2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1:150103: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1:150103:4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1:150303:15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1:150303:16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1:150417: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1:160102:98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1:150230:226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4:010101:933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4:010101:779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1:150422:7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1:150424: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1:150420:39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1:150103:299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1:150103:4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1:150303:8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1:150103:3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6:040302:18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1:150420:1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1:150220:25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3:100103:5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3:040102:38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2:090501:3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1:150303:100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1:150301:52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1:150220:2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2:100101:15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1:150103: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1:160102:101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1:150103:294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1:150236:13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1:150103:299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1:160102:23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1:150236:1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5:170103: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1:150236:18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1:150103:298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1:150103: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1:160102:132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1:150103:3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1:150103:29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2:070103:39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5:160101:19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1:150101:318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1:150103:27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1:150103:272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1:150103:289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1:150101:341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1:150103:287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1:150103:288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1:150103:266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1:150103:272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1:150103: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1:150103:288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1:150103: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1:150103: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1:150103:19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1:150103:272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1:150103:29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1:150103:287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1:150103:19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1:150103:27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1:150103:268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1:150103:286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1:150103:27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1:150103:287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1:150103:194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1:150101:36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1:000000:119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1:150101:34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1:150103:291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1:000000:138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1:000000:79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1:150101:34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1:150101:34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1:150103:27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1:150103:19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1:150103:29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1:150103:27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1:150103:19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1:150103:28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1:150103:291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1:150103:194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1:000000:119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1:150103:292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1:150103:290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1:150103:272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1:150103:274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1:150103:27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1:150103: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1:090201:70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1:150101:35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1:150103:26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1:000000:144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1:150101:350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1:030102:101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1:040201:46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1:150101:2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1:150103:292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1:150103:272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1:150103: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1:150103:29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1:150103:259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1:150103:292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1:150103:290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1:150103:27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1:150103:289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1:150103:275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1:150103:2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1:150103:272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1:150103:29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1:150103:291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1:150103:1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1:150103:287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1:150103:194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1:150103:19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1:150103: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9:090211:120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9:000000:180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6:000000:15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6:010202:48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6:140202:34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6:000000:32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6:140202:642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6:140202:136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6:140202:642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6:140202:280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6:000000:24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2:180401:17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2:180701:1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2:180401:18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2:180601:1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2:180601:1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2:180401:17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2:180601:12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2:180401:1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2:180501:14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2:180701:1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2:180401:1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2:180401:1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2:180701:1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2:180601:1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2:180701:1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2:180401:1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2:180601:12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2:180401:17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2:180401:1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2:180701:1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12:010170:1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12:032071:8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10:010202:23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10:010202:2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10:010202:26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10:010202:26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10:050303:5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10:010202:2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10:010202:26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10:010202:20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10:010202:2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10:010202:22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10:010202:25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10:010202:2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10:010202:22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10:010202:19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10:010202:26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10:010202:19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10:010202:28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10:010202:27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10:010202:25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10:010202:25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10:010202:25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10:010202:2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10:010202:2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10:010202:26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10:010202:20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10:010202:2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10:010202:20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10:010202:21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10:010202:26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12:032038:6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9:050703:570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9:050703:570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9:050703:57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9:050703:570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10:010202:25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10:010202:25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10:010202:1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12:030028:1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10:010202:2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10:010202: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10:010202:2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10:010202:19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10:010202:25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10:010202:2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10:010202:28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10:010202:2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10:010202:2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10:010202:27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10:010202:2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1:150222: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5:180105:55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1:150409:2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1:150215: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1:150409: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3:140101:3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2:070101:8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1:150423: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1:150215: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1:150232: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1:150204: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1:150212:1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5:160101:8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4:040102:982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4:040102:81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1:150216: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1:150226: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1:150410:28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1:150232:11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1:050101:79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1:050101:5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1:050104:59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1:060203:13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1:050103: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1:080301:25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1:090201:7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1:110101:25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1:050102:5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1:050102:43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1:080301:3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1:050101:11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1:050102:46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1:050101:239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1:050101:66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1:050103:134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D0B466F57EFCC12576E6EB3FF5824E774F29BB8E60CD79FEC9FA9B44C1549B2DEB583F366556E8154DC2E506E8240D61D465AA99CD15AFE704CD7F0362D9B73F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808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6">00.00.0000</text:date>, <text:time style:data-style-name="N2" text:time-value="15:15:54.6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5T08:56:16</meta:creation-date>
    <dc:date>2024-09-26T15:16:10.029000000</dc:date>
    <meta:generator>LibreOffice/6.3.6.2$Windows_X86_64 LibreOffice_project/2196df99b074d8a661f4036fca8fa0cbfa33a497</meta:generator>
    <meta:editing-duration>PT15S</meta:editing-duration>
    <meta:editing-cycles>1</meta:editing-cycles>
    <meta:document-statistic meta:table-count="1" meta:cell-count="20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